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905cm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7.145cm" svg:height="2.155cm" svg:x="2.27cm" svg:y="1.17cm">
          <draw:text-box>
            <text:p><text:span text:style-name="T1">The Mitten</text:span> www.janbrett.co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12-18T09:01:51</meta:creation-date>
    <dc:date>2012-12-18T14:42:42</dc:date>
    <meta:editing-duration>PT00H02M29S</meta:editing-duration>
    <meta:editing-cycles>2</meta:editing-cycles>
    <meta:generator>NeoOffice/3.3$Unix OpenOffice.org_project/Patch 3</meta:generator>
    <meta:document-statistic meta:object-count="1"/>
  </office:meta>
</office:document-meta>
</file>