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/>
    <style:font-face style:name="Tahoma1" svg:font-family="Tahoma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1.5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Nove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2pt" fo:language="en" fo:country="US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mic Sans M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30T11:27:50</meta:creation-date>
    <meta:document-statistic meta:table-count="0" meta:image-count="0" meta:object-count="0" meta:page-count="1" meta:paragraph-count="1" meta:word-count="2" meta:character-count="11"/>
    <dc:date>2012-11-30T11:28:35</dc:date>
    <meta:editing-duration>PT00H00M53S</meta:editing-duration>
    <meta:editing-cycles>1</meta:editing-cycles>
    <meta:generator>NeoOffice/3.3$Unix OpenOffice.org_project/Patch 3</meta:generator>
  </office:meta>
</office:document-meta>
</file>